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4.0pt"/>
    </style:style>
    <style:style style:name="P2" style:family="paragraph" style:parent-style-name="Standard">
      <style:paragraph-properties fo:text-align="center"/>
      <style:text-properties style:font-name="Times New Roman" fo:font-size="12.0pt"/>
    </style:style>
    <style:style style:name="P3" style:family="paragraph" style:parent-style-name="Standard">
      <style:paragraph-properties fo:text-align="justify"/>
      <style:text-properties style:font-name="Times New Roman" fo:font-size="12.0pt"/>
    </style:style>
    <style:style style:name="P4" style:family="paragraph" style:parent-style-name="Standard">
      <style:paragraph-properties fo:margin-top="0.0521in" fo:margin-right="0.0104in" fo:text-align="justify"/>
      <style:text-properties style:font-name="Times New Roman" fo:font-size="12.0pt" fo:color="#000000"/>
    </style:style>
    <style:style style:name="P5" style:family="paragraph" style:parent-style-name="Standard">
      <style:paragraph-properties fo:margin-top="0.0521in" fo:margin-right="0.3938in" fo:text-align="justify"/>
      <style:text-properties style:font-name="Arial" fo:font-size="9.0pt" fo:color="#000000"/>
    </style:style>
    <style:style style:name="P6" style:family="paragraph" style:parent-style-name="Standard">
      <style:paragraph-properties fo:margin-top="0.0521in" fo:margin-right="0.0104in" fo:text-align="justify"/>
      <style:text-properties style:font-name="Arial" fo:font-size="9.0pt" fo:color="#000000"/>
    </style:style>
    <style:style style:name="T1" style:family="text">
      <style:text-properties fo:font-weight="bold" fo:font-weight-asian="bold" fo:font-weight-complex="bold"/>
    </style:style>
    <style:style style:name="T2" style:family="text">
      <style:text-properties fo:font-weight="bold" fo:font-weight-asian="bold" fo:font-weight-complex="bold" style:text-underline-style="solid"/>
    </style:style>
    <style:style style:name="T3" style:family="text">
      <style:text-properties style:text-underline-style="solid"/>
    </style:style>
    <style:style style:name="T4" style:family="text">
      <style:text-properties fo:letter-spacing="0.0000in"/>
    </style:style>
    <style:style style:name="T5" style:family="text">
      <style:text-properties style:text-underline-style="solid" fo:letter-spacing="0.0000in"/>
    </style:style>
    <style:style style:name="T6" style:family="text">
      <style:text-properties fo:font-weight="bold" fo:font-weight-asian="bold" fo:font-weight-complex="bold" fo:letter-spacing="0.0000in"/>
    </style:style>
    <style:style style:name="TableColumn1" style:family="table-column">
      <style:table-column-properties style:column-width="3.4625in" style:rel-column-width="32767*"/>
    </style:style>
  </office:automatic-styles>
  <office:body>
    <office:text>
      <text:p text:style-name="P1"><text:span text:style-name="T1">Consiglio Nazionale Arcigay</text:span></text:p>
      <text:p text:style-name="P1"><text:span text:style-name="T1">Bologna 7 marzo 2015</text:span></text:p>
      <text:p text:style-name="P1"><text:span text:style-name="T1"/></text:p>
      <text:p text:style-name="P2"/>
      <text:p text:style-name="P3">Il 07.03.2015 a Bologna presso la sede del Comitato Arcigay “Il Cassero”, sito in via don Minzoni 18, si riunisce il Consiglio Nazionale di Arcigay in seguito alla convocazione del Presidente del Consiglio Nazionale.</text:p>
      <text:p text:style-name="P3">La seduta è presieduta dal Presidente del Consiglio Nazionale Alberto BALIELLO.</text:p>
      <text:p text:style-name="P3"/>
      <text:p text:style-name="P3">Alle ore 12.26 è raggiunto il numero legale del Consiglio Nazionale (45 votanti, deleghe comprese, e 30 persone presenti) ed il Presidente dichiara aperta la seduta.</text:p>
      <text:p text:style-name="P3"/>
      <text:p text:style-name="P3">Il Presidente chiama il Consigliere Ezio DE GESU come Segretario verbalizzatore della seduta e come scrutatore il Consigliere Gabriele PIAZZONI.</text:p>
      <text:p text:style-name="P3"/>
      <text:p text:style-name="P3">Viene posto in votazione il verbale della seduta precedente, come disponibile sul sito ed inoltrato ai Consiglieri. Il Presidente, dopo aver comunicato che non sono pervenuti alla presidenza del Consiglio Nazionale emendamenti al verbale, indice la votazione:</text:p>
      <text:p text:style-name="P3">F 27</text:p>
      <text:p text:style-name="P3">C 0</text:p>
      <text:p text:style-name="P3">A 2</text:p>
      <text:p text:style-name="P3"><text:span text:style-name="T2">APPROVATO</text:span></text:p>
      <text:p text:style-name="P3"><text:span text:style-name="T2"/></text:p>
      <text:p text:style-name="P3">Viene letta dal Presidente la lettera di dimissioni del consigliere Paolo PATANE'.</text:p>
      <text:p text:style-name="P3"><text:span text:style-name="T3">Carlo GUARINO</text:span><text:s/>chiede di poter porre in votazione le dimissioni di Patanè. Il Presidente risponde di non poter accogliere tale richiesta, non essendo possibile secondo regolamento.</text:p>
      <text:p text:style-name="P3"><text:span text:style-name="T3">Gianpaolo SILVESTRI</text:span><text:s/>esprime i propri ringraziamenti all'ex consigliere Patanè e chiede di cessare ogni ironia anche sulla lettera di dimissioni per rispetto nei confronti dell'impegno profuso da Patanè in questi anni.</text:p>
      <text:p text:style-name="P3"><text:span text:style-name="T2"/></text:p>
      <text:p text:style-name="P3">Il Presidente legge l'elenco dei nuovi e delle nuove Componenti del Consiglio Nazionale. Si presentano Caterina DIANI del Comitato di Teramo e Francesco DONINI del Comitato di Modena.</text:p>
      <text:p text:style-name="P3"/>
      <text:p text:style-name="P3">F 45</text:p>
      <text:p text:style-name="P3">A 0</text:p>
      <text:p text:style-name="P3">C 0</text:p>
      <text:p text:style-name="P3"><text:span text:style-name="T2">APPROVATO</text:span></text:p>
      <text:p text:style-name="P3"><text:span text:style-name="T2"/></text:p>
      <text:p text:style-name="P3">Si passa quindi alla Relazione e all'esame del bilancio consuntivo 2014 del Tesoriere Nazionale <text:span text:style-name="T3">Matteo CAVALIERI</text:span>. (Allegate relazioni del tesoriere). Cavalieri inoltre legge la relazione dei revisori dei conti. (Allegata relazione dei revisori)</text:p>
      <text:p text:style-name="P3"/>
      <text:p text:style-name="P3">Interventi:</text:p>
      <text:p text:style-name="P3"><text:span text:style-name="T3">Gabriele PIAZZONI</text:span><text:s/>si dimostra soddisfatto per i risultati di equilibrio raggiunti nel corso dell'ultimo anno, complimentandosi con la Segreteria per la riduzione dei costi. Crede poi che tutti i comitati debbano investire per aumentare le entrate provenienti dal 5x1000.</text:p>
      <text:p text:style-name="P3"/>
      <text:p text:style-name="P3"><text:span text:style-name="T2">VOTAZIONE</text:span><text:span text:style-name="T3"><text:s/></text:span></text:p>
      <text:p text:style-name="P3"><text:span text:style-name="T3">F 43</text:span></text:p>
      <text:p text:style-name="P3"><text:span text:style-name="T3">C 0</text:span></text:p>
      <text:p text:style-name="P3"><text:span text:style-name="T3">A 3</text:span></text:p>
      <text:p text:style-name="P3"/>
      <text:p text:style-name="P3">Il Tesoriere <text:span text:style-name="T3">Matteo CAVALIERI</text:span><text:s/>passa alla Relazione e all'esame del bilancio preventivo 2015.</text:p>
      <text:p text:style-name="P3"/>
      <text:p text:style-name="P3"><text:span text:style-name="T2">VOTAZIONE</text:span><text:span text:style-name="T3"><text:s/></text:span></text:p>
      <text:p text:style-name="P3"><text:span text:style-name="T3">F 56</text:span></text:p>
      <text:p text:style-name="P3"><text:span text:style-name="T3">C 0</text:span></text:p>
      <text:p text:style-name="P3"><text:span text:style-name="T3">A 1</text:span></text:p>
      <text:p text:style-name="P3"/>
      <text:p text:style-name="P4"><text:span text:style-name="T4">Si passa alla richiesta avanzata dal Comitato di Mantova “La Salamandra” in merito alla gestione, alla copertura finanziaria e agli esiti del progetto nazionale SMC.</text:span></text:p>
      <text:p text:style-name="P4"><text:span text:style-name="T5">Davide PROVENZANO chiede chiarimenti per una questione di trasparenza, leggendo uno stralcio di un documento da lui invitato il 9 gennaio ad alcuni membri della Segreteria. Nella lettera, nello specifico, riporta alcuni messaggi e telefonate avvenute nel mese di novembre con Rosario Murdica, ex responsabile dei progetti di Arcigay, il quale riferisce di alcuni illeciti relativi a sottrazione di denaro relativi al progetto nazionale SMC presumibilmente ad opera dell'ex socio Emanuele Nitri. Nello stesso periodo in cui veniva incaricato del progetto, Nitri si trasferiva a Mantova, dove riceveva incarichi all'interno del Comitato e da parte di Unar. In quel lasso di tempo avvennero altri illeciti ai danni del Comitato Arcigay La Salamandra ed Articolo 3. In via cautelativa vennero esposte delle querele in Procura e venne bloccato il tesseramento del socio Nitri. Provenzano chiede come mai a nessuno dell'ex segreteria e dell'attuale segreteria venne lo scrupolo di informare il Comitato di Mantova delle vicende che stavano accadendo a livello nazionale senza dar loro la possibilità di tutelarsi. Viene poi richiesto a che punto è il procedimento giuridico avviato da Arcigay Nazionale contro questa persona, come mai il Consiglio Nazionale non sia mai venuto a conoscenza di questa storia, come venne giustificato il buco finanziario avvenuto nel 2011 all'interno del bilancio del progetto SMC ed infine come mai non sia stato bloccato il tesseramento del socio Nitri. Il Comitato esprime quindi il proprio sdegno per aver subito questo danno, attendendo una risposta e un gesto concreto di solidarietà e trasparenza. In mancanza di questo gesto, valuteranno le azioni da intraprendere.</text:span></text:p>
      <text:p text:style-name="P3"/>
      <text:p text:style-name="P3">Interventi:</text:p>
      <text:p text:style-name="P3"><text:span text:style-name="T3">Flavio ROMANI afferma di aver appreso la vicenda da voci di corridoio durante l'estate del 2012. Venne fatta da Arcigay una denuncia presso un commissariato di Bologna. Hanno quindi deciso di attendere l'evoluzione della vicenda giudiziaria prima di informare il Consiglio senza alcuna intenzione di insabbiare la vicenda. Credeva inoltre che Provenzano fosse a conoscenza della vicenda, cosi come lo erano altri consiglieri. A febbraio 2014, dopo la lettera di Provenzano, la Segreteria ha deciso di approfondire la questione, chiedendo alle persone coinvolte di raccontare l'accaduto. Preziosa è stata la relazione ricevuta da Bert D'Arragon, il quale fornisce una versione sui fatti citati e, nello specifico, della richiesta di pagamento di fatture di fornitori già pagate. Sono quindi state analizzate le varie fatture e sono state scoperte manomissioni di parte di esse. I pagamenti da parte di Arcigay, infatti, venivano effettuati non ai fornitori, ma ad altri Iban. In seguito alla truffa, Nitri è stato contattato per spiegazioni e richiesta di rimborso delle cifre erogate. Non avendo ricevuto chiarimenti sufficienti, è stata fatta una denuncia contro Nitri, in quanto unica persona riconducibile alla vicenda. I carabinieri hanno chiesto di non divulgare la notizia per evitare di compromettere le indagini. Arcigay è in possesso di una documentazione che dimostra come Nitri sia sospettato di aver effettuato la truffa, ma manca la conferma. Spetta, quindi, al Giudice stabilire o meno se il sospettato sia colpevole o meno. L'associazione ha comunque pagato i fornitori tramite le economie del progetto o di precedenti progetti senza intaccare le risorse dell'associazione.</text:span></text:p>
      <text:p text:style-name="P3">In risposta alla relazione di D'Arragon, l'ex Presidente Patanè ha specificato che, essendo lui l'autore della denuncia, gli è stato notificato un decreto di citazione dal Tribunale di Bologna per l'avvio del processo di Nitri. Tale atto non è stato notificato anche ad Arcigay nazionale. La prima udienza presso il Tribunale di Bologna è stata fissata per il 16 settembre 2015.</text:p>
      <text:p text:style-name="P3"><text:span text:style-name="T3">Carlo PROVENZANO ha apprezzato una e-mail ricevuta dal segretario nazionale per l'impegno profuso nei confronti della vicenda e per l'ammissione di sviste e leggerezze commesse. Non riesce a tollerare, però, il fatto che si sia scelto di non dire nulla al Consiglio Nazionale o comunque al Comitato “La Salamandra” di Mantova. Chiede poi come mai non venne bloccata la tessera di Nitri in via cautelativa.</text:span></text:p>
      <text:p text:style-name="P3"><text:span text:style-name="T3">Rosario DUCA ricorda il principio di non colpevolezza prima della sentenza del Giudice. Inoltre non comprende come mai il Comitato debba valutare l'uscita da Arcigay, in quanto l'intera associazione, secondo questo ragionamento, sembrerebbe complice di questo comportamento.</text:span></text:p>
      <text:p text:style-name="P3"><text:span text:style-name="T3">Fabrizio MARRAZZO ricorda che anche il loro comitato venne colpito da alcuni illeciti, ma di non aver mai pensato di uscire da Arcigay. Marrazzo è favorevole ad una composizione bonaria per la restituzione dei soldi, ma contrario al ritiro della denuncia. Bisognerebbe poi capire con un legale se sulla passata dirigenza vi sia la possibilità di intraprendere un'azione legale perchè venne votato un bilancio non conforme nel 2012.</text:span></text:p>
      <text:p text:style-name="P3"><text:span text:style-name="T3">Flavio ROMANI ripete che i carabinieri chiesero di tenere le indagini riservate e, per tali motivi, il Consiglio Nazionale e il Comitato non vennero informati. Non crede che la precedente Segreteria avesse un interesse preciso nell'insabbiare la vicenda. Rispetto a quanto detto da Marrazzo, il processo SMC è stato analizzato dagli ispettori ministeriali, che vennero comunque informati della truffa in corso.</text:span></text:p>
      <text:p text:style-name="P3"><text:span text:style-name="T3">Carlo PROVENZANO precisa che l'uscita da Arcigay non è una minaccia, ma semplicemente l'esternazione di una sensazione di disagio vissuta dal Comitato “La Salamandra”. Prende comunque atto di ciò che dicono Romani e Marrazzo in merito al rischio di inquinamento delle indagini, ma pensa anche che l'ex Presidente Patanè abbia valutato di non informare il Consiglio Nazionale per non allargare la frattura presente in Arcigay nel 2012e per tutelare la propria campagna elettorale.</text:span></text:p>
      <text:p text:style-name="P3"><text:span text:style-name="T3">Flavio ROMANI <text:s/>sta valutando con i legali di unire le due denunce cosi da sveltire i processi di Arcigay e di Arcigay Mantova. Romani comprende in pieno la delusione dei volontari e delle volontarie del Comitato mantovano, ma cercherà in tutti i modi di evitare la loro uscita da Arcigay.</text:span></text:p>
      <text:p text:style-name="P3"><text:span text:style-name="T3">Michele BREVEGLIERI conferma che nel periodo congressuale non venne approfondita la vicenda per evitare di dare adito alle chiacchiere. Arcigay è un'associazione complessa e difficile da governare. Queste dinamiche illecite possono essere fermate solo con una stretta collaborazione tra i Comitati Territoriali ed Arcigay Nazionale. Spera però che il Comitato di Mantova e Arcigay continuino un unico percorso insieme.</text:span></text:p>
      <text:p text:style-name="P3"><text:span text:style-name="T3">Carlo GUARINO esprime la solidarietà al Comitato di Mantova e invita a guardare avanti senza cedere all'amarezza di questo momento. Chiede al Tesoriere e alla Segreteria, in qualità di revisore dei conti, maggiore chiarezza su questo buco di 10mila euro nel bilancio del 2011 e di valutare un'ulteriore sessione di revisione in cui si vada ad esaminare la gestione dei progetti di quel triennio per verificare se vi siano stati ulteriori problemi di questo tipo a tutela dell'associazione. I progetti sono stati e devono rimanere un elemento vitale per questa associazione e devono essere gestiti con la massima chiarezza.</text:span></text:p>
      <text:p text:style-name="P3"><text:span text:style-name="T3">Marco COPPOLA interviene confermando che nel corso del triennio citato la rendicontazione dei progetti venne controllata sia da Arcigay che dagli ispettori ministeriali, ricevendo anche i complimenti per la gestione dei fondi. Coppola esprime la propria solidarietà al Comitato, ma ritiene che la colpa di quanto accaduto sia del responsabile della truffa e non di Arcigay. </text:span></text:p>
      <text:p text:style-name="P3"><text:span text:style-name="T3">Marco GIUSTA esprime solidarietà a livello personale. Aggiunge sulla vicende di assumersi la responsabilità di non aver informato il Comitato, avendo la delega ai rapporti col territorio. Si rende conto della rottura della fiducia. Chiede al Presidente del Consiglio Nazionale di concedere un intervento di 5 minuti al Direttivo del Comitato di Mantova, presente al Consiglio Nazionale.</text:span></text:p>
      <text:p text:style-name="P3"><text:span text:style-name="T3">Matteo CAVALIERI afferma di aver trovato il progetto SMC quando era in fase di chiusura. I bilanci ed i documenti comunque sono online, quindi è possibile valutare la rendicontazione dei progetti in pochi minuti.</text:span></text:p>
      <text:p text:style-name="P3"><text:span text:style-name="T3">Alberto BALIELLO propone di formalizzare un mandato da parte del Consiglio Nazionale alla Segreteria per costituirsi parte civile nel processo contro Nitri.</text:span></text:p>
      <text:p text:style-name="P3">Interviene Stefania Tesi, membra del Direttivo di Mantova, che ritiene molto grave il fatto di non aver bloccato la tessera di Nitri in via cautelativa.</text:p>
      <text:p text:style-name="P3"/>
      <text:p text:style-name="P3"><text:span text:style-name="T2">VOTAZIONE</text:span><text:span text:style-name="T3"><text:s/>per la costituzione di parte civile</text:span></text:p>
      <text:p text:style-name="P3"><text:span text:style-name="T3">F 41</text:span></text:p>
      <text:p text:style-name="P3"><text:span text:style-name="T3">C 0</text:span></text:p>
      <text:p text:style-name="P3"><text:span text:style-name="T3">A 0</text:span></text:p>
      <text:p text:style-name="P5"><text:span text:style-name="T4"/></text:p>
      <text:p text:style-name="P4"><text:span text:style-name="T5">Si passa all'approvazione del documento programmatico di Arcigay Giovani, presentato da <text:s/>Raffaele SERRA (Documento allegato).</text:span></text:p>
      <text:p text:style-name="P4"><text:span text:style-name="T4">Interventi:</text:span></text:p>
      <text:p text:style-name="P4"><text:span text:style-name="T5">Francesco ANGELI chiede se partecipino alle Agorà solo i coordinatori del Gruppi Giovani.</text:span></text:p>
      <text:p text:style-name="P4"><text:span text:style-name="T5">Raffaele SERRA conferma che all'ultima Agorà la domanda di partecipazione era rivolta a tutti i soci e le socie under 28.</text:span></text:p>
      <text:p text:style-name="P4"><text:span text:style-name="T5">Leondardo DONGIOVANNI dice di essere stato presente all'ultima Agorà ed invita il Consiglio e la Segreteria a non fare di Arcigay Giovani una mera proposta sulla carta.</text:span></text:p>
      <text:p text:style-name="P4"><text:span text:style-name="T4"/></text:p>
      <text:p text:style-name="P3"><text:span text:style-name="T2">VOTAZIONE</text:span><text:span text:style-name="T3"><text:s/></text:span></text:p>
      <text:p text:style-name="P3"><text:span text:style-name="T3">F 31</text:span></text:p>
      <text:p text:style-name="P3"><text:span text:style-name="T3">C 0</text:span></text:p>
      <text:p text:style-name="P6"><text:span text:style-name="T5">A 1</text:span></text:p>
      <text:p text:style-name="P6"><text:span text:style-name="T4"/></text:p>
      <text:p text:style-name="P4"><text:span text:style-name="T5">Si procede con il punto “Onda Pride 2015, conferenza stampa unitaria e rapporto con le iniziative per Expo 2015” presentato da Antonello SANNINO.</text:span></text:p>
      <text:p text:style-name="P4"><text:span text:style-name="T4">Sannino chiede di evitare i problemi emersi lo scorso anno. Nello specifico, mancando il Pride nazionale, sarebbe opportuno costruire un sistema Onda Pride funzionale anche in merito alla comunicazione, a partire dalla conferenza stampa. </text:span></text:p>
      <text:p text:style-name="P4"><text:span text:style-name="T4"/></text:p>
      <text:p text:style-name="P4"><text:span text:style-name="T4">Interventi:</text:span></text:p>
      <text:p text:style-name="P4"><text:span text:style-name="T5">Flavio ROMANI pensa che Onda Pride sia un'idea vincente, ma lo scorso anno ha vissuto alcuni problemi. Creare un progetto coordinato e funzionale è compito di tutti i Comitati che organizzano i Pride. Già da ottobre, tuttavia, i Comitati di Roma e Milano hanno sollecitato una messa in moto collettiva per far partire l'organizzazione di Onda Pride. Al momento i Pride sicuri sono Verona e Benevento (6 giugno), Roma (13 giugno) e Bologna, Palermo, Perugia, Torino e Napoli (27 giugno). Probabilmente ci saranno Pride a Cagliari e in Puglia. Il prossimo week-end a Roma ci sarà un incontro dei Comitati Pride per capire i passi da fare in vista del mese di giugno. Sempre il 15 marzo CondividiLove valuterà una campagna condivisa tra tutti i Pride cercando loghi e colori per dare un messaggio unico ad Onda Pride.</text:span></text:p>
      <text:p text:style-name="P4"><text:span text:style-name="T5">Fabrizio MARRAZZO pensa che il Pride debba essere simbolo di una visione strategica per Arcigay, cosa che è venuta meno con Onda Pride. Ritiene che si debba supportare un'eventuale richiesta di Pride nazionale a Milano o comunque la conferenza stampa nazionale nel capoluogo lombardo in concomitanza con l'Expo. Chiede poi formalmente che nelle riunioni del prossimo week-end a Roma Arcigay si impegni affinchè uno degli incontri si possa svolgere al Gay Center.</text:span></text:p>
      <text:p text:style-name="P4"><text:span text:style-name="T4"/></text:p>
      <text:p text:style-name="P4"><text:span text:style-name="T5">Marco GIUSTA presenta le richieste di Affiliazioni / Revoche.</text:span></text:p>
      <text:p text:style-name="P4"><text:span text:style-name="T4">La richiesta arriva dal Collettivo UNILGBTQ degli Studenti Universitari dell'Università di Bologna. L'idea è di costruire una rete di tutte le associazioni universitarie che vogliano affiliarsi ad Arcigay. Andrebbe però modificato lo Statuto dell'associazione entro il prossimo Consiglio Nazionale.</text:span></text:p>
      <text:p text:style-name="P4"><text:span text:style-name="T5">Interviene Raffaele SERRA, il quale spiega il progetto della nascita di un coordinamento tra i vari gruppi universitari nazionali.</text:span></text:p>
      <text:p text:style-name="P4"><text:span text:style-name="T5">Vincenzo BRANA' esprime parere favorevole, nonostante le perplessità sul doppio tesseramento su un unico territorio. Dobbiamo però cercare di mantenere le proprie specificità di ogni associazione.</text:span></text:p>
      <text:p text:style-name="P4"><text:span text:style-name="T5">Marco COPPOLA ritiene che sia più semplice adottare un sistema, ovvero che il Comitato territoriale rimanga l'attore principale rispetto a quel territorio e che coordini le associazioni aderenti di quel territorio in maniera razionale sia rispetto a terzi che tra di noi.</text:span></text:p>
      <text:p text:style-name="P4"><text:span text:style-name="T4"/></text:p>
      <text:p text:style-name="P3"><text:span text:style-name="T2">VOTAZIONE</text:span><text:span text:style-name="T3"><text:s/></text:span></text:p>
      <text:p text:style-name="P3"><text:span text:style-name="T1">F 46</text:span></text:p>
      <text:p text:style-name="P3"><text:span text:style-name="T1">C 0</text:span></text:p>
      <text:p text:style-name="P4"><text:span text:style-name="T6">A 4</text:span></text:p>
      <text:p text:style-name="P4"><text:span text:style-name="T6"/></text:p>
      <text:p text:style-name="P4"><text:span text:style-name="T5">Conferenza di organizzazione Arcigay: criticità emerse e possibili soluzioni. Interviene Michele BREVEGLIERI, che conferma le coperture per 90 persone nella struttura individuata e la presentazione di un progetto per trovare ulteriori risorse per coloro che attualmente non hanno la copertura economica per il soggiorno in hotel e per rimborsare le trasferte di tutte le persone partecipanti. Il week-end sarà suddiviso in workshop formativi e in gruppi di discussione interna. Propone quindi un pagamento di 15 euro per ogni partecipante per coprire le eventuali spese delle persone rimaste fuori budget e consentire a tutte le persone di partecipare.</text:span></text:p>
      <text:p text:style-name="P4"><text:span text:style-name="T5">Antonello SANNINO ricorda che solitamente tutti gli incontri si svolgono al nord o comunque mai a sud di Napoli, quindi molti Consiglieri rischiano di rimanere tagliati da questi momenti associativi. È quindi opportuno trovare dei meccanismi di aiuto.</text:span></text:p>
      <text:p text:style-name="P4"><text:span text:style-name="T4"/></text:p>
      <text:p text:style-name="P4"><text:span text:style-name="T5">Rosario DUCA espone il punto in merito alla richiesta sul perché non si sia tenuto un Consiglio Nazionale o altre riunioni (es. Conferenza di organizzazione) in Sicilia, chiedendo di convocare il prossimo appuntamento in Sicilia. Conclude l'intervento ringraziando Mirko PACE e Daniela TOMASINO per il lavoro svolto per l'approvazione della legge che inserisce delle misure contro le discriminazioni in Sicilia, contenente anche il registro delle unioni civili.</text:span></text:p>
      <text:p text:style-name="P4"><text:span text:style-name="T4"/></text:p>
      <text:p text:style-name="P4"><text:span text:style-name="T5">Relazione del Presidente Flavio ROMANI sulla situazione politica nazionale. </text:span></text:p>
      <text:p text:style-name="P4"><text:span text:style-name="T4">Oltre alla Sicilia, altre realtà locali stanno per affrontare audizioni per varare misure contro le discriminazioni di stampo omofobico (Provincia di Trento, Regione Toscana e Regione Veneto). Per quanto riguarda la legge sulle Unioni Civili, il Parlamento si appresta a votare la Legge Cirinnà, che non è espressione di Arcigay, ma farebbe comunque fare un passo avanti al nostro paese. Questo testo sarà portato all'attenzione della Commissione Giustizia del Senato nella terza settimana di marzo, ma sono previsti diversi emendamenti. Le associazioni sono state audite in Commissione Giustizia a febbraio e tutte hanno iniziato dicendo di non sentire come proprio un testo di legge che non parli di matrimonio. È seguito un incontro presso la sede Nazionale del Partito Democratico con un tavolo di lavoro indetto dall'on. Micaela Campana alla presenza di alcuni deputati di Camera e Senato, che hanno presentato opzioni di legge alternative. Esistono poi delle novità provenienti da Forza Italia, in quanto l'on. Mara Carfagna sta cercando di portare avanti le istanze LGBT nel partito tramite il “dipartimento diritti civili”. È stato indetto anche un seminario il 23 marzo rivolto ai parlamentari di Forza Italia.</text:span></text:p>
      <text:p text:style-name="P4"><text:span text:style-name="T4">Interventi:</text:span></text:p>
      <text:p text:style-name="P4"><text:span text:style-name="T5">Sergio LO GIUDICE integra quanto detto da Romani. Il Ministro Sacconi annuncia che Nuovo Centro Destra non farà cadere il Governo sul tema dei diritti civili. Tuttavia è possibile che faccia molto ostruzionismo. E' possibile che il voto del Parlamento avvenga prima dell'estate.</text:span></text:p>
      <text:p text:style-name="P4"><text:span text:style-name="T5">Franco GRILLINI ricorda che nel 2015 ricorre il 30° anniversario di Arcigay Nazionale.</text:span></text:p>
      <text:p text:style-name="P4"><text:span text:style-name="T4"/></text:p>
      <text:p text:style-name="P4"><text:span text:style-name="T5">Fabrizio MARRAZZO presenta l'ordine del giorno per chiedere al Consiglio di portare negli incontri di movimento la disponibilità del Comitato organizzatore Milano Pride di diventare Pride nazionale 2015 in accordo con le associazioni nazionali e con i coordinamenti Pride Territoriali.</text:span></text:p>
      <text:p text:style-name="P4"><text:span text:style-name="T4">Il Consigliere </text:span><text:span text:style-name="T5">PELEGATTA</text:span><text:span text:style-name="T4"><text:s/>appoggia l'iniziativa, ma precisa che è necessario avere un aiuto economico e pratico per poter portare avanti questo progetto.</text:span></text:p>
      <text:p text:style-name="P4"><text:span text:style-name="T5">Daniela TOMASINO voterà contro perchè non ci sono attualmente le risorse per fare un'iniziativa all'altezza di Expo 2015, sottolineando il ritardo con il quale è stata proposta questa candidatura.</text:span></text:p>
      <text:p text:style-name="P4"><text:span text:style-name="T5">Marco COPPOLA pensa che il Pride Nazionale ed Onda Pride siano uno l'alternativa dell'altra. Sottolinea anche come la candidatura non sia partita spontaneamente da Milano.</text:span></text:p>
      <text:p text:style-name="P4"><text:span text:style-name="T5">Rosario DUCA voterà contro perchè non ritiene opportuno investire soldi in un Pride accollando le spese ad Arcigay quando molti Comitato faticano a chiudere un bilancio in attivo.</text:span></text:p>
      <text:p text:style-name="P4"><text:span text:style-name="T5">Matteo CAVALIERI, in qualità di tesoriere, comunica che non sarà possibile finanziare questo Pride, non essendo stato contemplato nella scrittura del bilancio preventivo.</text:span></text:p>
      <text:p text:style-name="P4"><text:span text:style-name="T5">Gabriele PIAZZONI pensa che il concetto di Onda Pride sia positivo, ma ritiene che potremmo anche arrivare in concorso con il mondo LGBT ad un Pride nazionale conclusivo a Milano.</text:span></text:p>
      <text:p text:style-name="P4"><text:span text:style-name="T5">Antonello SANNINO afferma che l'ordine del giorno serva solo per esplorare la volontà degli altri coordinamenti Pride di realizzare il Nazionale a Milano.</text:span></text:p>
      <text:p text:style-name="P4"><text:span text:style-name="T5">Alberto NICOLINI propone di sfruttare la settimana con le associazioni LGBT ad EXPO 2015 organizzando iniziative per ottenere visibilità.</text:span></text:p>
      <text:p text:style-name="P4"><text:span text:style-name="T5">Fabrizio MARRAZZO si ricollega a quanto detto precedentemente da Sannino.</text:span></text:p>
      <text:p text:style-name="P4"><text:span text:style-name="T5">Gianpaolo SILVESTRI pensa sia opportuno fare un'iniziativa di visibilità durante il periodo dell'EXPO. Ritiene poi che l'associazione debba interessarsi al bonus previsto per le scuole private, cosi come presentato dal Consiglio dei Ministri. </text:span></text:p>
      <text:p text:style-name="P4"><text:span text:style-name="T4"/></text:p>
      <text:p text:style-name="P3"><text:span text:style-name="T2">VOTAZIONE</text:span><text:span text:style-name="T3"><text:s/></text:span></text:p>
      <text:p text:style-name="P3"><text:span text:style-name="T3">F 25</text:span></text:p>
      <text:p text:style-name="P3"><text:span text:style-name="T3">C 6</text:span></text:p>
      <text:p text:style-name="P4"><text:span text:style-name="T5">A 15</text:span></text:p>
      <text:p text:style-name="P4"><text:span text:style-name="T4"/></text:p>
      <text:p text:style-name="P4"><text:span text:style-name="T4">Il Presidente dichiara chiuso il Consiglio Nazionale alle ore <text:s/>16.28</text:span></text:p>
      <text:p text:style-name="P4"><text:span text:style-name="T4"/></text:p>
      <text:p text:style-name="P4"><text:span text:style-name="T4"/></text:p>
      <text:p text:style-name="P4"><text:span text:style-name="T4"/></text:p>
      <text:p text:style-name="P4"><text:span text:style-name="T4"/></text:p>
      <text:p text:style-name="P4"><text:span text:style-name="T6"/></text:p>
      <text:p text:style-name="P3"><text:span text:style-name="T3"/></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4.72</meta:generator>
    <meta:initial-creator>Ezio De Gesu</meta:initial-creator>
  </office:meta>
</office:document-meta>
</file>