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Standard" style:list-style-name="L1">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4">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list-style-name="L5">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list-style-name="L3">
      <style:paragraph-properties fo:text-align="justify" style:justify-single-word="false"/>
    </style:style>
    <style:style style:name="P26" style:family="paragraph" style:parent-style-name="Standard" style:list-style-name="L7">
      <style:paragraph-properties fo:text-align="justify" style:justify-single-word="false"/>
    </style:style>
    <style:style style:name="P27" style:family="paragraph" style:parent-style-name="Standard" style:list-style-name="L5">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6">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style:style style:name="T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fo:color="#ff6600" fo:font-style="normal" style:font-style-asian="normal" style:font-style-complex="normal"/>
    </style:style>
    <style:style style:name="T8" style:family="text">
      <style:text-properties fo:color="#ff6600" fo:font-style="normal" style:text-underline-style="none" style:font-style-asian="normal" style:font-style-complex="normal"/>
    </style:style>
    <style:style style:name="T9" style:family="text">
      <style:text-properties fo:color="#ff6600" style:text-underline-style="none"/>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style:text-underline-style="none"/>
    </style:style>
    <style:style style:name="T1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onsiglio Nazionale Arcigay</text:p>
      <text:p text:style-name="P14">Napoli 31 maggio e 1 giugno 2014</text:p>
      <text:p text:style-name="P14"/>
      <text:p text:style-name="P14">Sessione pomeridiana del 31 maggio 2014</text:p>
      <text:p text:style-name="P2"/>
      <text:p text:style-name="P3">Il 31.05.2014 a Napoli presso il Pan Palazzo delle Arti di Napoli di via dei Mille n.60 si riunisce il Consiglio Nazionale di Arcigay in seguito alla convocazione del Presidente del Consiglio Nazionale.</text:p>
      <text:p text:style-name="P3">La seduta è presieduta dal Vicepresidente del Consiglio Nazionale Salvatore SIMIOLI.</text:p>
      <text:p text:style-name="P3"/>
      <text:p text:style-name="P3">Alle ore 14.54 sono presenti 48 componenti del Consiglio Nazionale ed il Vicepresidente dichiara aperta la seduta.</text:p>
      <text:p text:style-name="P3"/>
      <text:p text:style-name="P3">Il Vicepresidente chiama il Consigliere Ezio DE GESU come Segretario verbalizzatore della seduta e come scrutatori i Consiglieri Danilo ZANVIT e Rosario DUCA.</text:p>
      <text:p text:style-name="P3"/>
      <text:p text:style-name="P3">Viene posto in votazione il verbale della seduta precedente, come disponibile sul sito ed inoltrato ai Consiglieri. Il Vicepresidente, dopo aver comunicato che non sono pervenuti alla presidenza del Consiglio Nazionale emendamenti al verbale, indice la votazione:</text:p>
      <text:p text:style-name="P3">F 33</text:p>
      <text:p text:style-name="P3">C 0</text:p>
      <text:p text:style-name="P3">A 1</text:p>
      <text:p text:style-name="P4">APPROVATO</text:p>
      <text:p text:style-name="P4"/>
      <text:p text:style-name="P5">Il Vicepresidente legge l'elenco dei e delle Componenti del Consiglio Nazionale che hanno rassegnato le dimissioni o per i quali ricorre la circostanza della decadenza per tre assenze consecutive</text:p>
      <text:p text:style-name="P5"/>
      <text:p text:style-name="P6">“ Ai sensi dell'art. 2 del Regolamento del CN sono pervenute alla Presidenza del Consiglio le richieste di sostituzione di:”</text:p>
      <text:p text:style-name="P6"/>
      <text:p text:style-name="P10">Adriano ROMANELLI del Comitato di Rovigo</text:p>
      <text:p text:style-name="P10">Enrico FUSCO del Comitato di Bari</text:p>
      <text:p text:style-name="P10">Massimo FLORIO delle associazioni Affiliate</text:p>
      <text:p text:style-name="P10"/>
      <text:p text:style-name="P10">Non essendo giunte le candidature dei sostituti dei Consiglieri Nazionali decaduti, subentra come Consigliere Nazionale</text:p>
      <text:p text:style-name="P10"/>
      <text:p text:style-name="P10">Paolo ZANELLA del Comitato di Trento (che sino ad oggi non aveva espresso alcun Consigliere)</text:p>
      <text:p text:style-name="P10"/>
      <text:p text:style-name="P7"><text:span text:style-name="T1">F </text:span><text:span text:style-name="T2">45</text:span></text:p>
      <text:p text:style-name="P7"><text:span text:style-name="T1">A </text:span><text:span text:style-name="T2">0</text:span></text:p>
      <text:p text:style-name="P7"><text:span text:style-name="T1">C </text:span><text:span text:style-name="T2">0</text:span></text:p>
      <text:p text:style-name="P12">APPROVATO</text:p>
      <text:p text:style-name="P12"/>
      <text:p text:style-name="P6"><text:span text:style-name="T1">Viene presentato un ordine del giorno da parte del Consigliere Antonello SANNINO per inserire il tema della piattaforma politica e della conferenza stampa dell'Onda Pride</text:span><text:span text:style-name="T1">. L'Ordine del giorno viene quindi modificato nel seguente modo: </text:span></text:p>
      <text:list xml:id="list699969436532834184" text:style-name="L1">
        <text:list-item>
          <text:p text:style-name="P20">al punto tre il Presidente, dopo la propria relazione, presenta quella del Tesoriere; </text:p>
        </text:list-item>
        <text:list-item>
          <text:p text:style-name="P20"><text:soft-page-break/>viene discusso il punto otto con la relativa votazione; </text:p>
        </text:list-item>
        <text:list-item>
          <text:p text:style-name="P20">viene inserito al punto successivo l'ordine del giorno proposto da Antonello SANNINO.</text:p>
        </text:list-item>
      </text:list>
      <text:p text:style-name="P11">F 43</text:p>
      <text:p text:style-name="P11">C 0</text:p>
      <text:p text:style-name="P11">A 3</text:p>
      <text:p text:style-name="P12">APPROVATO</text:p>
      <text:p text:style-name="P12"/>
      <text:p text:style-name="P6"><text:span text:style-name="T1">Interviene Flavio ROMANI per la </text:span><text:span text:style-name="T5">relazione del Presidente nazionale</text:span><text:span text:style-name="T1">.</text:span></text:p>
      <text:p text:style-name="P10"/>
      <text:p text:style-name="P10">Temi trattati:</text:p>
      <text:list xml:id="list3194942622464177705" text:style-name="L2">
        <text:list-item>
          <text:p text:style-name="P21">Risultato delle elezioni politiche europee e prospettive legate agli europarlamentari e alle europarlamentari che hanno sottoscritto nelle ultime settimane la campagna di Arcigay “A far l'Europa comincia tu”;</text:p>
        </text:list-item>
        <text:list-item>
          <text:p text:style-name="P21">Ringraziamento rivolto ai Comitati e ai singoli attivisti e ativiste che hanno contribuito al buon esito della campagna sopra citata;</text:p>
        </text:list-item>
        <text:list-item>
          <text:p text:style-name="P21">Trascrizione dei matrimoni celebrati all'estero in seguito ad una recente sentenza del Tribunale di Grosseto e successive trascrizioni nei comuni di Grosseto, Latina e Fano (PU). Si specifica che nell'ultimo caso il ruolo svolto dal Comitato di Pesaro-Urbino è stato fondamentale per ottenere tale trascrizione nel comune di residenza dei due coniugi.</text:p>
        </text:list-item>
        <text:list-item>
          <text:p text:style-name="P21">Mercoledi 28 maggio si è tenuta a Roma la conferenza stampa di Onda Pride alla presenza del Presidente nazionale e dei rappresentanti dei coordinamenti Pride di Venezia, Milano, Napoli, Reggio Calabria e della Sardegna. L'auspicio è che tutti collaborino per il buon esito di questi eventi.</text:p>
          <text:p text:style-name="P21"/>
        </text:list-item>
      </text:list>
      <text:p text:style-name="P10">Interventi:</text:p>
      <text:p text:style-name="P10">Michele BREVEGLIERI, che integra quanto detto da Romani:</text:p>
      <text:p text:style-name="P10">Temi trattati:</text:p>
      <text:list xml:id="list7763550343472446012" text:style-name="L3">
        <text:list-item>
          <text:p text:style-name="P22">Open Society Foundation garantirà le risorse per una consulenza da parte di due professionisti che verranno a valutare il sistema organizzativo e strutturale di Arcigay, affinchè vengano poi fornite le risorse per formare due figure con compiti specifici (fundraising etc.);</text:p>
        </text:list-item>
        <text:list-item>
          <text:p text:style-name="P25"><text:span text:style-name="T3">Progetti europei: sono stati selezionati i candidati per creare un gruppo di quattro persone guidate da un </text:span><text:span text:style-name="T10">Progettista Senior. </text:span><text:span text:style-name="T3">E' prevista la retribuzione di queste figure in base all'esito dei progetti che verranno presentati ed eventualmente vinti dal gruppo di lavoro.</text:span></text:p>
        </text:list-item>
      </text:list>
      <text:p text:style-name="P10"/>
      <text:p text:style-name="P6"><text:span text:style-name="T1">Vista l'assenza del Tesoriere nazionale Matteo CAVALIERI, il Presidente Flavio ROMANI passa quindi alla lettura della </text:span><text:span text:style-name="T5">relazione di tesoreria</text:span><text:span text:style-name="T1">, già inviata ai Consiglieri ed alle Consigliere nei giorni precedenti.</text:span></text:p>
      <text:p text:style-name="P10"/>
      <text:p text:style-name="P10">Interventi:</text:p>
      <text:p text:style-name="P3"><text:span text:style-name="T6">Franco GRILLINI</text:span><text:span text:style-name="T3">, il quale si complimenta per la campagna “A far l'Europa comincia tu” ed invita l'associazione ad inviare una lettera a coloro che sono stati eletti ed elette affinchè vengano mantenuti gli impegni sottoscritti. Grillini sottolinea come sia importante procedere con campagne identiche durante le prossime elezioni locali e nazionali. Viene poi sottolineata la grave mancanza del Ministero delle Pari Opportunità o almeno di una delega, invitando l'associazione a rivendicare nel manifesto politico di Onda Pride la proroga del Decreto Fornero e di chiedere la calendarizzazione in aula della legge contro l'omofobia entro luglio. Grillini conclude l'intervento annunciando la conferenza “Diritti civili e legislazioni regionali”, previsto in Emilia Romagna il 24 ottobre 2014.</text:span></text:p>
      <text:p text:style-name="P3"><text:span text:style-name="T6">Giovanni CALOGGERO</text:span><text:span text:style-name="T3">, il quale commenta la relazione di Michele Breveglieri, ricordando </text:span><text:soft-page-break/><text:span text:style-name="T3">l'impegno di Arcigay nella prevenzione all'HIV. Caloggero ribadisce l'importanza dell'attenzione rivolta al tema della salute, chiedendo se Arcigay abbia un suo rappresentante in seno alla Commissione nazionale AIDS. </text:span></text:p>
      <text:p text:style-name="P3"><text:span text:style-name="T6">Marco GIUSTA</text:span><text:span text:style-name="T3"> interviene sulla relazione, integrandola con l'aggiornamento sulla situazione dei territori. Giusta si complimenta per l'esito di “A far l'Europa comincia tu”, affermando che i singoli europarlamentari verranno monitorati sul sito internet della campagna grazie ad un intervento diretto dei singoli Comitati. Annuncia, inoltre, che simili campagne continueranno anche in vista delle prossime elezioni. Giusta si sofferma sull'ottimo risultati raggiunto in Piemonte per le recenti consultazioni elettorali regionali ed europee, ricordando l'elezione di Davide Viotti, da anni vicino al movimento LGBT piemontese.</text:span></text:p>
      <text:p text:style-name="P10">In merito alla situazione dei territori, Giusta rinvia al prossimo Consiglio Nazionale una relazione relativa ai comitati attualmente <text:s/>inattivi di Campobasso e Carbonia-Iglesias.</text:p>
      <text:p text:style-name="P3"><text:span text:style-name="T6">Antonello SANNINO,</text:span><text:span text:style-name="T3"> che annuncia l'arrivo imminente del Sindaco di Napoli Luigi De Magistris. Sannino appoggia la proposta di Grillini di inserire nel manifesto politico di Onda Pride la calendarizzazione in aula della legge contro l'omofobia.</text:span></text:p>
      <text:p text:style-name="P3"><text:span text:style-name="T6">Michele BREVEGLIERI</text:span><text:span text:style-name="T3">, in risposta alla domanda di Giovanni Caloggero, dichiara che Arcigay è in costante ricerca di finanziamenti per realizzare nuove campagne cartacee e online sul tema della prevenzione. In merito alla Commissione Nazionale AIDS, Arcigay viene rappresentata da Paolo Patanè </text:span><text:span text:style-name="T10">ex</text:span><text:span text:style-name="T3"> decreto ministeriale. Viene, quindi, ricordato che eventuali modifiche possono essere apportate solo tramite un nuovo decreto del Ministero della Salute.</text:span></text:p>
      <text:p text:style-name="P6"><text:span text:style-name="T5">Gianpalo SILVESTRI</text:span><text:span text:style-name="T1"> in merito alla relazione di Flavio ROMANI sottolinea come campagne simili siano comunque insufficienti e che Arcigay debba chiarire come sia possibile cadere nel ricatto di alcune associazioni lgbt, citando l'esempio del Roma Pride. Silvestri sottolinea come l'associazione si stia allontanando dai sentimenti veri dei soci e della gente, sottolineando come determinate battaglie non siano più capite e condivise, avviando invece una vera discussione sui temi realmente condivisi dalla base (esempio adozioni, gestazione di sostegno etc). Conclude con l'auspicio di una rivitalizzazione del movimento gay nazionale.</text:span></text:p>
      <text:p text:style-name="P10"/>
      <text:p text:style-name="P6"><text:span text:style-name="T1">Viene introdotto il punto sul </text:span><text:span text:style-name="T5">cambiamento della composizione della segreteria </text:span><text:span text:style-name="T1">da parte di Michele BREVEGLIERI.</text:span></text:p>
      <text:p text:style-name="P6"><text:span text:style-name="T1">Sono pervenute le dimissioni di Maura CHIULLI, Giorgio DELL'AMICO e Valerio BARBINI. La delega di Maura CHIULLI (campaining) passerà a Danilo ZANVIT già membro di Segreteria. Entrano Davide ZOTTI del Comitato di Trieste per la delega scuola e Luciano LOPOPOLO del Comitato di Barletta-Andria-Trani per la formazione. Vengono affidate deleghe esterne a Lorenzo ERMENEGILDI del Comitato di Perugia (Forum giovani), Raffaele SERRA del Comitato di Rimini (rapporti con le associazioni studentesche), Fabrizio MARRAZZO del Comitato di Roma (iniziative di </text:span><text:span text:style-name="T7">lobbing</text:span><text:span text:style-name="T1"> e mobilitazione politica), e Gianluca SPITALIERI del Comitato di Bergamo (cultura).</text:span></text:p>
      <text:p text:style-name="P10">Segue la presentazione di:</text:p>
      <text:list xml:id="list5880249555025489202" text:style-name="L7">
        <text:list-item>
          <text:p text:style-name="P26"><text:span text:style-name="T3">Davide ZOTTI, che illustra i progetti che cercherà di attuare, auspicando una possibile collaborazione col MIUR. Interviene Flavio ROMANI, che ringrazia Fabrizio SORBARA per l'impegno dimostrato nel corso dell'ultimo anno verso il mondo della scuola e ricorda che Arcigay ha chiesto da tempo un incontro con la Ministra dell'Istruzione Giannini.</text:span></text:p>
        </text:list-item>
        <text:list-item>
          <text:p text:style-name="P26"><text:span text:style-name="T3">Luciano LOPOPOLO</text:span></text:p>
        </text:list-item>
      </text:list>
      <text:p text:style-name="P10">Votazione relativa a Davide ZOTTI</text:p>
      <text:p text:style-name="P11">F <text:s/>51</text:p>
      <text:p text:style-name="P11">C 0</text:p>
      <text:p text:style-name="P11">A 0</text:p>
      <text:p text:style-name="P10">Votazione relativa a Luciano LOPOPOLO</text:p>
      <text:p text:style-name="P11">F <text:s/>51</text:p>
      <text:p text:style-name="P11"><text:soft-page-break/>C 0</text:p>
      <text:p text:style-name="P11">A 0</text:p>
      <text:p text:style-name="P10"/>
      <text:p text:style-name="P6"><text:span text:style-name="T1">Viene presentato un ordine del giorno per chiedere che il Consigliere Paolo PATANE' rassegni le proprie dimissioni dalla Commissione nazionale AIDS. Interviene Giovanni CALOGGERO, primo </text:span><text:span text:style-name="T1">firmatario, sottolineando la necessità che all'interno della Commissione Nazionale AIDS venga inserita per conto di Arcigay una persona che rappresenti attualmente l'associazione. </text:span><text:span text:style-name="T7">(ALLEGATO B)</text:span></text:p>
      <text:p text:style-name="P10">Interventi:</text:p>
      <text:p text:style-name="P6"><text:span text:style-name="T5">Emidio ALBERTINI</text:span><text:span text:style-name="T1">, il quale chiede che tale ordine del giorno venga ritirato per non sembrare un'azione di rivalsa verso il già citato componente della Commissione. Propone semmai di presentare un ordine del giorno a supporto dell'ingresso di Michele BREVEGLIERI.</text:span></text:p>
      <text:p text:style-name="P8"><text:span text:style-name="T1">Rosario DUCA</text:span><text:span text:style-name="T4"> sostiene tale ordine del giorno, chiedendo tuttavia che la richiesta venga riformulata.</text:span></text:p>
      <text:p text:style-name="P8"><text:span text:style-name="T1">Gianpaolo SILVESTRI</text:span><text:span text:style-name="T4"> sottolinea come Paolo PATANE' sia stato inizialmente nominato in qualità di esperto, non vedendo inoltre l'urgenza di provvedere ad una sostituzione e proponendo una modalità iniziale più diplomatica per chiedere a Patanè di rassegnare le proprie dimissioni.</text:span></text:p>
      <text:p text:style-name="P8"><text:span text:style-name="T1">Jacopo CESARI</text:span><text:span text:style-name="T4"> trova sgradevole tale situazione, ma pensa che una proposta di questo tipo possa delegittimare ulteriormente all'esterno la nostra associazione.</text:span></text:p>
      <text:p text:style-name="P8"><text:span text:style-name="T1">Giovanni CALOGGERO</text:span><text:span text:style-name="T4"> ribadisce come l'ordine del giorno non debba essere considerato un accanimento verso Paolo Patanè, ma l'opportunità per la nostra associazione di avere Michele Breveglieri, <text:s/>persona competente e rappresentativa di Arcigay, all'interno della Commissione nazionale AIDS. Per allontanare ogni dubbio, Caloggero ritira l'ordine del giorno, auspicando comunque l'ingresso di Breveglieri in tale commissione.</text:span></text:p>
      <text:p text:style-name="P8"><text:span text:style-name="T1">Giacomo DEPERU</text:span><text:span text:style-name="T4"> apprezza il ritiro dell'ordine del giorno.</text:span></text:p>
      <text:p text:style-name="P8"><text:span text:style-name="T1">Michele BREVEGLIERI</text:span><text:span text:style-name="T4"> precisa che difficilmente verrà emesso un decreto integrativo a breve da parte del Ministero della Salute, proponendo un'eventuale modifica a tale ordine del giorno, individuando come rappresentanti in queste Commissioni degli operatori possibilmente sieropositivi attualmente attivi in Arcigay. (</text:span><text:span text:style-name="T8">ALLEGATO C</text:span><text:span text:style-name="T4">)</text:span></text:p>
      <text:p text:style-name="P8"><text:span text:style-name="T1">Emidio ALBERTINI</text:span><text:span text:style-name="T4"> dichiara di essere a favore di tale modifica, affinchè entri in questa commissione una persona per le sue competenze e non per le sue cariche politiche.</text:span></text:p>
      <text:p text:style-name="P11">F 30</text:p>
      <text:p text:style-name="P11">A 0</text:p>
      <text:p text:style-name="P11">C 2</text:p>
      <text:p text:style-name="P12">APPROVATO</text:p>
      <text:p text:style-name="P10">I due voti contrari provengono da Gianpaolo SILVESTRI e Giacomo DEPERU, che chiedono che il loro voto venga verbalizzato</text:p>
      <text:p text:style-name="P10"/>
      <text:p text:style-name="P10">Antonello SANNINO introduce il tema della piattaforma politica e della conferenza stampa dell'Onda Pride.</text:p>
      <text:p text:style-name="P10">Nello specifico, Sannino evidenzia come quest'anno quasi tutti i Pride rientreranno in Onda Pride il 28 giugno tranne Reggio Calabria e Siracusa per motivi logistici e Roma per una scelta politica. </text:p>
      <text:p text:style-name="P10">La conferenza stampa di Onda Pride, che si è ottenuta a Roma il 28 maggio 2014, ha visto la presenza di un assessore della città di Roma e il vicepresidente della regione Lazio. Ciò ha suscitato delle perplessità da un punto di vista politico, in quanto andrebbero trovate delle risposte univoche affinchè ci sia una comunicazione precisa e chiara da dare al Paese. </text:p>
      <text:p text:style-name="P10">Interventi:</text:p>
      <text:p text:style-name="P8"><text:span text:style-name="T1">Salvatore SIMIOLI</text:span><text:span text:style-name="T4"> chiede quali siano gli obiettivi attuali del movimento lgbt nazionale e si domanda se sia stato superato il modello del Pride nazionale, se il confronto del movimento si basi su un potere tra associazioni e non sulle singole specificità di rappresentanza delle varie </text:span><text:soft-page-break/><text:span text:style-name="T4">associazioni del movimento ed infine invita ad individuare per il futuro un progetto condiviso da </text:span><text:span text:style-name="T4">tutti.</text:span></text:p>
      <text:p text:style-name="P10">Interventi:</text:p>
      <text:p text:style-name="P8"><text:span text:style-name="T1">Giacomo DEPERU</text:span><text:span text:style-name="T4"> ritiene che si debba procedere con un'autocritica, in quanto, nonostante sia stato pensato un Onda Pride, molti ritengono che vi sia stato un fallimento del modello del Pride Nazionale e dello stesso movimento. Il Consigliere propone di coinvolgere i neoeletti della campagna “A far l'Europa comincia tu” come </text:span><text:span text:style-name="T12">supporter</text:span><text:span text:style-name="T4"> di tali Pride.</text:span></text:p>
      <text:p text:style-name="P8"><text:span text:style-name="T1">Fabrizio MARRAZZO</text:span><text:span text:style-name="T4"> interviene presentando le problematiche presenti all'interno del movimento lgbt romano. Il Consigliere propone di lavorare già a partire da questa estate per progettare le modalità di svolgimento dei Pride del 2015.</text:span></text:p>
      <text:p text:style-name="P8"><text:span text:style-name="T1">Flavio ROMANI</text:span><text:span text:style-name="T4"> ripercorre le tappe che hanno portato il movimento a proporre Onda Pride. Il Presidente sottolinea come non vi siano ancora progetti in merito al 2015.</text:span></text:p>
      <text:p text:style-name="P8"><text:span text:style-name="T1">Marco GIUSTA</text:span><text:span text:style-name="T4"> </text:span></text:p>
      <text:p text:style-name="P10"/>
      <text:p text:style-name="P13"/>
      <text:p text:style-name="P10">Interviene il Sindaco di Napoli Luigi DE MAGISTRIS, il quale ringrazia Arcigay per l'invito e sottolinea come Napoli sia in prima linea per il riconoscimento dei diritti civili. In merito al tema delle trascrizioni dei matrimoni celebrati all'estero, il primo cittadino si impegna a procedere con la trascrizione presso gli uffici di stato civile di Napoli entro l'estate.</text:p>
      <text:p text:style-name="P10"/>
      <text:p text:style-name="P6"><text:span text:style-name="T1">La parola passa a Flavio ROMANI per la </text:span><text:span text:style-name="T5">relazione sui Convegni giuridici organizzati da Arcigay.</text:span></text:p>
      <text:p text:style-name="P10">Nello specifico:</text:p>
      <text:list xml:id="list7126717980876389928" text:style-name="L4">
        <text:list-item>
          <text:p text:style-name="P23">Il primo convegno si è svolto nel mese di dicembre a Ferrara, il secondo si è svolto a Torino mentre il terzo si terrà a Napoli.</text:p>
        </text:list-item>
        <text:list-item>
          <text:p text:style-name="P23">I convegni sono stati curati dall'Avv. Luca Morassutto, al quale arrivano i ringraziamenti dell'associazione.</text:p>
        </text:list-item>
        <text:list-item>
          <text:p text:style-name="P23">Salvatore SIMIOLI presenta il convegno che si terrà a Napoli il 13 giugno 2014 presso l'Università Federico II.</text:p>
        </text:list-item>
      </text:list>
      <text:p text:style-name="P10"/>
      <text:p text:style-name="P6"><text:span text:style-name="T1">Il Consiglio Nazionale propone un ordine del giorno per la costituzione di un coordinamento nazionale pride italiano e di migliorare la comunicazione in previsione di Onda Pride. Primo firmatario è Antonello SANNINO (</text:span><text:span text:style-name="T7">ALLEGATO D</text:span><text:span text:style-name="T1">)</text:span></text:p>
      <text:p text:style-name="P10">Interventi:</text:p>
      <text:p text:style-name="P8"><text:span text:style-name="T1">Flavio ROMANI </text:span><text:span text:style-name="T4">ricorda come la comunicazione debba partire a livello locale.</text:span></text:p>
      <text:p text:style-name="P8"><text:span text:style-name="T1">Jacopo CESARI,</text:span><text:span text:style-name="T4"> il quale auspica per il futuro una maggiore sinergia per la comunicazione in vista dei vari Pride.</text:span></text:p>
      <text:p text:style-name="P8"><text:span text:style-name="T1">Flavio ROMANI,</text:span><text:span text:style-name="T4"> il quale chiarisce i problemi di comunicazione dell'attuale Onda Pride.</text:span></text:p>
      <text:p text:style-name="P8"><text:span text:style-name="T1">Rosario DUCA</text:span><text:span text:style-name="T4"> dichiara la sua contrarietà all'eliminazione di un Pride nazionale e propone di ripensarlo, inserendolo tra gli eventi del 17 maggio, e lasciando al mese di giugno l'Onda Pride.</text:span></text:p>
      <text:p text:style-name="P8"><text:span text:style-name="T1">Giacomo DEPERU</text:span><text:span text:style-name="T4"> focalizza l'attenzione sul fatto che i singoli loghi possano creare confusione, in quanto risulti poco chiara l'adesione dei singoli coordinamenti ad Onda Pride.</text:span></text:p>
      <text:p text:style-name="P8"><text:span text:style-name="T1">Fabrizio SORBARA </text:span><text:span text:style-name="T4"><text:s/>propone di creare una pagina web comune di tale evento.</text:span></text:p>
      <text:p text:style-name="P10">Viene ripresentato l'odg modificato</text:p>
      <text:p text:style-name="P11">F 29</text:p>
      <text:p text:style-name="P11">A 1</text:p>
      <text:p text:style-name="P11">C 0</text:p>
      <text:p text:style-name="P10"/>
      <text:p text:style-name="P10">Andreas UNTERKIRCHER pubblicizza il Rainbow Festival previsto a Bolzano il 20 e 21 giugno 2014. </text:p>
      <text:p text:style-name="P13"/>
      <text:p text:style-name="P10"><text:soft-page-break/>Viene introdotta la questione del tesseramento con l'intervento di Marco TONTI.</text:p>
      <text:p text:style-name="P10">Nello specifico viene presentata la seguente proposta:</text:p>
      <text:list xml:id="list6653587299780931525" text:style-name="L5">
        <text:list-item>
          <text:p text:style-name="P24">è necessario valutare la possibilità di un nuovo sistema informatico per il tesseramento;</text:p>
        </text:list-item>
        <text:list-item>
          <text:p text:style-name="P24">si potrebbe passare ad un'infrastruttura tecnologica che superi la necessità di un pc. <text:s/>Si utilizzerebbero tablet wireless con vantaggi e caratteristiche molto positive, come la possibilità di utilizzare propri apparecchi privati dopo opportuna abilitazione.</text:p>
        </text:list-item>
        <text:list-item>
          <text:p text:style-name="P27"><text:span text:style-name="T1">Il sistema sarebbe in grado di prevedere l'evoluzione che potrebbe esserci in seguito a nuove </text:span><text:span text:style-name="T1">delibere del Congresso.</text:span></text:p>
        </text:list-item>
        <text:list-item>
          <text:p text:style-name="P24">La bozza di progetto del database dimostra la fattibilità di un sistema elastico ed adattabile a diversi tipi di esigenze.</text:p>
        </text:list-item>
        <text:list-item>
          <text:p text:style-name="P24">In merito ai tempi, una priva versione Beta potrebbe essere pronta già a settembre</text:p>
        </text:list-item>
      </text:list>
      <text:p text:style-name="P6"><text:span text:style-name="T1">Interviene </text:span><text:span text:style-name="T5">Fabrizio MARRAZZO</text:span><text:span text:style-name="T1">, il quale chiede se tale sistema possa interfacciarsi con il tesseramento ANDDOSS. Inoltre chiede se con tale sistema sia più facile risalire alle assegnazione dei soci ai singoli Comitati di appartenenza.</text:span></text:p>
      <text:p text:style-name="P10">Tonti risponde dicendo che il problema relativo all'appartenenza ad un Comitato dipenda dalle scelte del Congresso e non da tale sistema, che sarebbe versatile al punto da poter essere adeguato ad ogni cambiamento. In merito ad ANDDOSS, l'idea è quella di aggiungere alla tessera un codice esterno che consenta di verificare la sua validità garantendo l'anonimato del socio.</text:p>
      <text:p text:style-name="P8"><text:span text:style-name="T1">Giovanni CALOGGERO</text:span><text:span text:style-name="T4"> chiede se la polizia amministrativa possa emettere una multa laddove dovessero trovare un socio ANDDOSS all'interno di un locale affiliato ad Arcigay.</text:span></text:p>
      <text:p text:style-name="P9"><text:span text:style-name="T1">Roberto DARTENUC, </text:span><text:span text:style-name="T4">consigliere delle associazioni affiliate, chiarisce che non ci sono più problemi in merito.</text:span></text:p>
      <text:p text:style-name="P10"/>
      <text:p text:style-name="P10">Alle ore 19.10 il Vicepresidente dichiara chiusa la sessione pomeridiana.</text:p>
      <text:p text:style-name="P10"/>
      <text:p text:style-name="P10"/>
      <text:p text:style-name="P10"/>
      <text:list xml:id="list39718174" text:continue-list="list3194942622464177705" text:style-name="L2">
        <text:list-header>
          <text:p text:style-name="P21"/>
        </text:list-header>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Sessione mattutina del 01 giugno 2014</text:p>
      <text:p text:style-name="P15"/>
      <text:p text:style-name="P17">Il 01.06.2014 a Napoli presso la Sala Conferenze U.I.L. Campania sito in piazzale Immacolatella Nuova n. 5 si riunisce il Consiglio Nazionale di Arcigay in seguito alla convocazione del Presidente del Consiglio Nazionale.</text:p>
      <text:p text:style-name="P17">La sessione è presieduta dal Vicepresidente del Consiglio Nazionale Salvatore SIMIOLI.</text:p>
      <text:p text:style-name="P17">Alle ore 11.00 sono presenti 52 componenti del Consiglio Nazionale ed il Vicepresidente dichiara aperta la seduta.</text:p>
      <text:p text:style-name="P17"/>
      <text:p text:style-name="P17">Il Presidente del Comitato Antinoo di Napoli ringrazia la U.I.L. nella persona di Luciana Del Fico per l'ospitalità.</text:p>
      <text:p text:style-name="P17"/>
      <text:p text:style-name="P17">Interviene il Vicepresidente Salvatore SIMIOLI per elencare l'ordine dei lavori.</text:p>
      <text:p text:style-name="P17"/>
      <text:p text:style-name="P17">Si riapre la questione del tesseramento.</text:p>
      <text:p text:style-name="P17">Interventi:</text:p>
      <text:p text:style-name="P17"><text:span text:style-name="T13">Giacomo DEPERU</text:span> chiede se il nuovo sistema preveda anche la possibilità di un tesseramento online.</text:p>
      <text:p text:style-name="P17"><text:span text:style-name="T13">Marco TONTI</text:span> chiarisce la presenza di problemi legali per l'interfaccia di pagamento e per l'identificazione del socio senza tuttavia escludere tale possibilità.</text:p>
      <text:p text:style-name="P18">Marco GIUSTA</text:p>
      <text:p text:style-name="P18">Fabrizio MARRAZZO<text:span text:style-name="T12"> se si possa avere entro la fine di giugno un'analisi di flussi così da individuare la presenza di problemi ed eventuali necessità di implementazione di tale software. Sottolinea l'esistenza di piattaforme gratuite con piattaforme ad uso esclusivo, invitando l'utilizzo di tali sistemi. Infine Marrazzo chiede se tale nuovo sistema sia modificabile tramite le chiavi di accesso da parte di chiunque.</text:span></text:p>
      <text:p text:style-name="P18">Emidio ALBERTINI<text:span text:style-name="T12"> evidenza che ad alcuni soci venga strappata la tessera Arcigay all'ingresso di alcuni locali ANDDOSS.</text:span></text:p>
      <text:p text:style-name="P18">Roberto DARTENUC<text:span text:style-name="T12"> si scusa per tale disservizio, sottolineando come tale problema verrà arginato. </text:span></text:p>
      <text:p text:style-name="P18">Fabrizio MARRAZZO<text:span text:style-name="T12"> propone quindi di inserire dei cartelli informativi all'interno dei locali che spieghino gli accordi tra Arcigay e ANDDOSS.</text:span></text:p>
      <text:p text:style-name="P18">Rosario DUCA<text:span text:style-name="T12"> comunica che il problema emerso in merito alla circolarità delle tessere è stato in parte arginato nel territorio del proprio Comitato e sottolinea come il Cassero debba allinearsi alle decisioni stabilite da Arcigay in merito al tesseramento. Invita infine ad utilizzare un'unica tessera, eliminando la doppia versione “grigia” e “verde”.</text:span></text:p>
      <text:p text:style-name="P18">Valeria ROBERTI<text:span text:style-name="T12"> evidenzia che il Cassero non accetta la doppia circolarità e invita a formare gli operatori affinchè ci sia un'omogeneità di gestione di tali imprevisti nei vari territori. </text:span></text:p>
      <text:p text:style-name="P18">Alessandro MOTTA<text:span text:style-name="T12"> riapre la questione del tesseramento online, evidenziando l'importanza del Direttivo nella scelta di associare o meno nuove persone.</text:span></text:p>
      <text:p text:style-name="P18">Fabrizio SORBARA<text:span text:style-name="T12"> appoggia parzialmente l'idea di Duca sul ritorno alla singola tessera, invitando la rinegoziazione della quota di tesseramento o la possibilità quanto meno di ridurre tale coto per giovani e studenti.</text:span></text:p>
      <text:p text:style-name="P18">Giovanni CALOGGERO<text:span text:style-name="T12"> propone di affidare a Marco Tonti totale fiducia sulla gestione tecnica del nuovo sistema di tesseramento. Da un punto di vista politico, invece, sottolinea il problema legato al tesseramento di soggetti poco interessati ai valori politici di Arcigay per fini esclusivamente ricreativi, proponendo il ritorno ad una tessera politica ed una ricreativa, rinviando decisioni in merito al Congresso.</text:span></text:p>
      <text:p text:style-name="P18">Marco TONTI<text:span text:style-name="T12"> invita a svincolare la questione tecnica da quella politica. In risposta alla richiesta di Marrazzo, dichiara che parlare di analisi dei flussi è attualmente difficile e prematura, mentre </text:span><text:soft-page-break/><text:span text:style-name="T12">evidenzia la necessità che in un sistema </text:span><text:span text:style-name="T11">open source</text:span><text:span text:style-name="T12"> vi sia un programmatore esterno </text:span><text:span text:style-name="T12">all'associazione. In merito all'applicazione, l'idea è di utilizzare delle app, garantendo quindi un maggior livello di sicurezza.</text:span></text:p>
      <text:p text:style-name="P18">Fabrizio MARRAZZO<text:span text:style-name="T12"> invita la Segreteria ed emanare un bando per il tesseramento, scegliendo con una Commissione le varie proposte pervenute sia da un punto di vista economico che qualitativo. Sarebbe a suo avviso necessario elencare dei requisiti, come la possibilità di apportare delle modifiche senza la necessità di un unico programmatore.</text:span></text:p>
      <text:p text:style-name="P18">Gianpaolo SILVESTRI<text:span text:style-name="T12"> evidenzia la problematica costituita dal Cassero per il mancato accordo con ANDDOSS.</text:span></text:p>
      <text:p text:style-name="P18">Ezio DE GESU<text:span text:style-name="T12"> evidenzia le questioni politiche che hanno portato il Cassero a non accettare la doppia circolarità.</text:span></text:p>
      <text:p text:style-name="P18">Flavio ROMANI<text:span text:style-name="T12"> sottolinea come Arcigay abbia palesemente invitato il Cassero e ANDDOSS a trovare un accordo in merito, evidenziando, tuttavia, come questa questione non possa essere risolta dalla Segreteria.</text:span></text:p>
      <text:p text:style-name="P18">Franco GRILLINI<text:span text:style-name="T12"> invita il Cassero ad utilizzare il buon senso nella doppia circolarità.</text:span></text:p>
      <text:p text:style-name="P17"/>
      <text:p text:style-name="P18"><text:span text:style-name="T12">La Segreteria presenta l'odg sulla </text:span>nomina dei componenti del Gruppo di Lavoro preparatorio della Conferenza di Organizzazione., <text:span text:style-name="T12">che viene letto ai consiglieri e alle consigliere.</text:span></text:p>
      <text:p text:style-name="P18">Marco GIUSTA<text:span text:style-name="T12"> spiega meglio il progetto:</text:span></text:p>
      <text:list xml:id="list5581028218364329466" text:style-name="L6">
        <text:list-item>
          <text:p text:style-name="P29">verrà creato un gruppo di lavoro costituito da 10 membri provenienti da alcuni Comitati</text:p>
        </text:list-item>
        <text:list-item>
          <text:p text:style-name="P29">verrà creato un gruppo di 10 esperti in affiancamento, dando la possibilità al Consiglio nazionale di costituire un documento, che verrà portato e discusso in tre giorni di dinamiche di Congresso.</text:p>
        </text:list-item>
        <text:list-item>
          <text:p text:style-name="P29">I comitati inseriti nel progetto sono Bologna, Catania, Perugia, Roma, Milano, Napoli, Foggia, Siena e Pesaro-Urbino.</text:p>
        </text:list-item>
        <text:list-item>
          <text:p text:style-name="P29">Il compito è creare una serenità associativa all0interno di Arcigay.</text:p>
        </text:list-item>
        <text:list-item>
          <text:p text:style-name="P29">Le modalità della conferenza non sono state ancora definite nel dettaglio, ma si prevede un lavoro in gruppi e sottogruppi per favorire il dialogo.</text:p>
        </text:list-item>
      </text:list>
      <text:p text:style-name="P17">Interventi:</text:p>
      <text:p text:style-name="P18">Giacomo DEPERU<text:span text:style-name="T12"> evidenzia come il Nord Italia sia poco rappresentato dal progetto.</text:span></text:p>
      <text:p text:style-name="P18">Giovanni CALOGGERO<text:span text:style-name="T12"> ritiene che la scelta non possa essere fatta sulle dimensioni territoriali o sul tesseramento, ma sulle autocandidature e sulle competenze. Inoltre propone di creare un'unica commissione costituita dalle figure storiche dell'associazione e dagli attivisti giovani. </text:span></text:p>
      <text:p text:style-name="P18">Fabrizio MARRAZZO<text:span text:style-name="T12"> riferisce che alcuni Consiglieri assenti hanno mostrato un interesse vero l'ingresso all'interno della commissione (Maffia di Bari).</text:span></text:p>
      <text:p text:style-name="P18">Alberto NICOLINI</text:p>
      <text:p text:style-name="P18">Jacopo CESARI<text:span text:style-name="T12"> conferma l'adesione del Comitato di Pesaro-Urbino.</text:span></text:p>
      <text:p text:style-name="P18">Salvatore SIMIOLI<text:span text:style-name="T12"> dichiara che Luca Pandini di Bergamo ha già presentato via e-mail la propria possibile candidatura.</text:span></text:p>
      <text:p text:style-name="P18">Emilio ALBERTINI<text:span text:style-name="T12"> conferma la scelta dei comitati compiuta dalla Segreteria.</text:span></text:p>
      <text:p text:style-name="P18">Rosario DUCA<text:span text:style-name="T12"> chiede quanto la memoria storica sia rappresentata da tale progetto e propone di inserire in tale progetto la Calabria e la Sicilia Orientale.</text:span></text:p>
      <text:p text:style-name="P18">Luciano LOPOPOLO<text:span text:style-name="T12"> si esprime a nome dei Comitati pugliesi, plaudendo all'iniziativa. Propone che ogni comitato esprima un delegato o una delegata, che sia l'espressione della propria base. Inoltre suggerisce di lavorare per sottogruppi e autocandidature per aree tematiche.</text:span></text:p>
      <text:p text:style-name="P18">Fabrizio SORBARA<text:span text:style-name="T12"> non gradisce la scelta di alcune delle città scelte dal progetto, ma apprezza l'idea di produrre qualcosa per ristrutturare l'associazione.</text:span></text:p>
      <text:p text:style-name="P18">Emanuele SIGISMONDI<text:span text:style-name="T12"> apprezza il documento e ritiene che non sussistano problemi di rappresentanza, invitando i Comitati alla massima fiducia nei confronti del progetto.</text:span></text:p>
      <text:p text:style-name="P18">Michele BREVEGLIERI <text:span text:style-name="T12">a nome della Segreteria dichiara che un gruppo di lavoro costituito da </text:span><text:soft-page-break/><text:span text:style-name="T12">molte persone sia difficile da coordinare sia tramite collegamenti a distanza che tramite attività in </text:span><text:span text:style-name="T12">plenaria o in gruppo. Sia per il gruppo di lavoro che per la Conferenza di Organizzazione, la scelta dei componenti verrà affidata ai singoli Comitati, lasciando tuttavia aperta anche ad altri la partecipazione nei momenti non deliberativi. In merito ai Comitati di Perugia, Catania e Bologna, oltre che per il volume del tesseramento, sono state scelte anche per le modalità del tesseramento (attività ricreative, serate di promozione di tesseramento etc). </text:span></text:p>
      <text:p text:style-name="P17">Interventi:</text:p>
      <text:p text:style-name="P18">Davide ZOTTI<text:span text:style-name="T12"> chiede quali temi verranno affidati dalla Segreteria a questo gruppo di lavoro.</text:span></text:p>
      <text:p text:style-name="P18">Fabrizio MARRAZZO<text:span text:style-name="T12"> </text:span></text:p>
      <text:p text:style-name="P18">Fabrizio SORBARA<text:span text:style-name="T12"> </text:span></text:p>
      <text:p text:style-name="P18">Salvatore SIMIOLI<text:span text:style-name="T12"> dichiara che tale progetto è una proposta di indirizzo, mentre i compiti del gruppo sono di proporre delle soluzioni a dei problemi affinchè poi il Consiglio nazionale ed il Congresso possano deliberare.</text:span></text:p>
      <text:p text:style-name="P18">Flavio ROMANI</text:p>
      <text:p text:style-name="P18">Michele BREVEGLIERI<text:span text:style-name="T12">, rispondendo a Zotti, sottolinea nuovamente i temi che verranno affidati alla Segreteria, come già inserito nel progetto letto.</text:span></text:p>
      <text:p text:style-name="P18">Marco GIUSTA<text:span text:style-name="T12"> legge un emendamento, che chiede l'istituzione di un gruppo di lavoro parallelo costituito da un gruppo di esperti. (</text:span><text:span text:style-name="T9">ALLEGATO T</text:span><text:span text:style-name="T12">)</text:span></text:p>
      <text:p text:style-name="P18">Vincenzo Antonio GALLO<text:span text:style-name="T12"> chiede chiarimenti sul concetto di saggezza ed esperienza, proponendo che essi vengano scelti dalla Segreteria senza indicazione dei Comitati.</text:span></text:p>
      <text:p text:style-name="P18">Antonello SANNINO<text:span text:style-name="T12"> chiede ulteriori chiarimenti sulla collaborazione tra il gruppo di lavoro ed il gruppo dei saggi.</text:span></text:p>
      <text:p text:style-name="P18">Marco GIUSTA<text:span text:style-name="T12"> definisce il gruppo degli esperti come consultivo.</text:span></text:p>
      <text:p text:style-name="P18">SANNINO E SILVESTRI<text:span text:style-name="T12"> chiedono di valutare la reale necessità del gruppo dei saggi.</text:span></text:p>
      <text:p text:style-name="P18">Fabrizio MARRAZZO<text:span text:style-name="T12"> propone di individuare un gruppo di esperti con scelta della Segreteria e autocandidature.</text:span></text:p>
      <text:p text:style-name="P18">Rosario DUCA<text:span text:style-name="T12"> invita, invece, la Segreteria a scegliere i nomi.</text:span></text:p>
      <text:p text:style-name="P17"/>
      <text:p text:style-name="P17">Viene posto in votazione il documento.</text:p>
      <text:p text:style-name="P16">F <text:s/>30</text:p>
      <text:p text:style-name="P16">A <text:s/>0</text:p>
      <text:p text:style-name="P16">C <text:s/>0</text:p>
      <text:p text:style-name="P19">APPROVATO</text:p>
      <text:p text:style-name="P19"/>
      <text:p text:style-name="P17">viene posto in votazione l'emendamento per la creazione del gruppo di esperti</text:p>
      <text:p text:style-name="P16">F <text:s/>21</text:p>
      <text:p text:style-name="P16">A <text:s/>5</text:p>
      <text:p text:style-name="P16">C <text:s/>5</text:p>
      <text:p text:style-name="P19">APPROVATO</text:p>
      <text:p text:style-name="P19"/>
      <text:p text:style-name="P17">Interventi fuori ordine del giorno</text:p>
      <text:p text:style-name="P17"/>
      <text:p text:style-name="P17"><text:span text:style-name="T13">Paolo ZANELLA</text:span> espone la legge ad iniziativa popolare in discussione nella provincia di Trento e le conseguenti manifestazioni delle Sentinelle in piedi.</text:p>
      <text:p text:style-name="P18">Rosario DUCA<text:span text:style-name="T12"> cita una e-mail ricevuta da un socio di Ragusa, il quale diffama le attività di Arcigay Ragusa, invitando la Segreteria ad informare sempre in casi simili il Consiglio Nazionale.</text:span></text:p>
      <text:p text:style-name="P18">Claudio FINELLI<text:span text:style-name="T12"> ricorda una sentenza del Tribunale di Napoli del 2000, in cui un primario venne condannato per aver rifiutato di utilizzare una trasfusione di sangue sano di una persona omosessuale e poi assolto in secondo grado. Ciò andrebbe quindi a creare un precedente. Finelli ricorda come non esistano attualmente in Italia leggi che impediscano ad una persona omosessuale </text:span><text:soft-page-break/><text:span text:style-name="T12">di donare sangue, mentre molti ospedali continuano a negare tale possibilità.</text:span></text:p>
      <text:p text:style-name="P18">Jacopo CESARI<text:span text:style-name="T12"> apprezza le deleghe a Ermenegildi e Lopopolo. Evidenzia poi che in questi due giorni molti temi importanti e salienti sono stati trascurati, come la trascrizione del matrimonio omosessuale celebrato all'estero</text:span></text:p>
      <text:p text:style-name="P18">Antonello SANNINO<text:span text:style-name="T12"> ricorda un giovane volontario del Gruppo Giovani deceduto oggi.</text:span></text:p>
      <text:p text:style-name="P18">Flavio ROMANI<text:span text:style-name="T12">, rispondendo a Cesari, dichiara che Arcigay si impegnerà sul tema della trascrizione del matrimonio nei vari comuni italiani.</text:span></text:p>
      <text:p text:style-name="P17"/>
      <text:p text:style-name="P17">Interviene Salvatore SIMIOLI, che mette in votazione il verbale, che viene letto.</text:p>
      <text:p text:style-name="P16">F <text:s/>21</text:p>
      <text:p text:style-name="P16">A <text:s/>1</text:p>
      <text:p text:style-name="P16">C <text:s/>0</text:p>
      <text:p text:style-name="P19">APPROVATO</text:p>
      <text:p text:style-name="P17"/>
      <text:p text:style-name="P17">Salvatore SIMIOLI alle ore 14.10 dichiara chiuso il Consiglio Nazionale.</text:p>
      <text:p text:style-name="P17"/>
      <text:p text:style-name="P17">Letto, confermato e sottoscritto</text:p>
      <text:p text:style-name="P17"/>
      <text:p text:style-name="P17">Salvatore Simioli</text:p>
      <text:p text:style-name="P17"/>
      <text:p text:style-name="P17">Segretario verbalizzanti:</text:p>
      <text:p text:style-name="P17">Ezio De Gesu</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zio De Gesu</meta:initial-creator>
    <meta:creation-date>2014-05-31T13:45:08.70</meta:creation-date>
    <dc:date>2014-06-02T19:55:41.60</dc:date>
    <dc:creator>Ezio De Gesu</dc:creator>
    <meta:editing-duration>PT9H28M18S</meta:editing-duration>
    <meta:editing-cycles>11</meta:editing-cycles>
    <meta:generator>OpenOffice/4.0.1$Win32 OpenOffice.org_project/401m5$Build-9714</meta:generator>
    <meta:document-statistic meta:table-count="0" meta:image-count="0" meta:object-count="0" meta:page-count="10" meta:paragraph-count="208" meta:word-count="3937" meta:character-count="26609"/>
  </office:meta>
</office:document-meta>
</file>